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jongveestal aan Sprundelsebaan 75 4838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 Milieubelastende activiteit</text:p>
            <text:p text:style-name="common-al">De gemeente Breda heeft op 09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5-001897</meta:user-defined>
    <meta:user-defined meta:name="DCTERMS.abstract">het vervangen van de jongveestal</meta:user-defined>
    <dc:language>nl</dc:language>
    <meta:user-defined meta:name="OVERHEIDop.locatietype/OVERHEIDop.gebiedsmarkering">Vlak</meta:user-defined>
    <meta:user-defined meta:name="DC.title">Verlengen van de beslistermijn voor het vervangen van de jongveestal aan Sprundelsebaan 75 4838GM Bred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22</meta:user-defined>
    <meta:user-defined meta:name="OVERHEIDop.GmbID/DC.identifier">gmb-2025-230522</meta:user-defined>
    <meta:user-defined meta:name="OVERHEIDop.versieInformatie"/>
  </office:meta>
</office:document-meta>
</file>