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: wijzigen van een veehouderij (milieu) aan de Varsseveldseweg 255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Varsseveldseweg 255, 7004 HJ Doetinchem</text:p>
            <text:p text:style-name="common-al">Omschrijving: wijzigen van een veehouderij</text:p>
            <text:p text:style-name="common-al">Dossiernummer: 2024IP1266 (milieu)</text:p>
            <text:p text:style-name="common-al">Datum verzending: 9 mei 2025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052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2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2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Activiteitenbesluit : wijzigen van een veehouderij (milieu) aan de Varsseveldseweg 255 Doetinche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521</meta:user-defined>
    <meta:user-defined meta:name="OVERHEIDop.GmbID/DC.identifier">gmb-2025-230521</meta:user-defined>
    <meta:user-defined meta:name="OVERHEIDop.versieInformatie"/>
  </office:meta>
</office:document-meta>
</file>