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houden van een klein evenement op 24 mei 2025 op de locatie Omgeving Noordendijk te Dordrecht zaaknummer Z-25-4639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De melding is aangevraagd voor het houden van een klein evenement op 24 mei 2025 op de locatie
 Omgeving Noordendijk te Dordrecht.</text:p>
            <text:p text:style-name="common-al">De aanvrager heeft de melding ingetrokken. De melding komt hiermee te vervallen. 
</text:p>
            <text:p text:style-name="common-al">
            <text:span text:style-name="nadrukvet">Waarom publiceert gemeente dit bericht?</text:span>
          </text:p>
            <text:p text:style-name="common-al">Een melding wordt bij gemeente aangevraagd om toestemming te krijgen om iets te organiseren, te exploiteren of uit te voeren in de openbare ruimte of in een inrichting. Een ingetrokken aanvraag leidt niet tot een besluit. Tegen een ingetrokken melding kan geen bezwaar gemaakt worden. 
</text:p>
            <text:p text:style-name="common-al">
            <text:span text:style-name="nadrukvet">Heeft u vragen over de melding?</text:span>
          </text:p>
            <text:p text:style-name="last-al">Hiervoor kunt u contact opnemen met gemeente. Dit kan via het telefoonnummer 14078, de naam van de gemeente dient vervolgens ingesproken te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0516</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6</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516</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Dordrecht</meta:user-defined>
    <meta:user-defined meta:name="OVERHEIDop.Rubriek/DC.type">omgevingsmeld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houden van een klein evenement op 24 mei 2025 op de locatie Omgeving Noordendijk te Dordrecht zaaknummer Z-25-463992</meta:user-defined>
    <meta:user-defined meta:name="DCTERMS.W3CDTF/DCTERMS.available">2025-05-27</meta:user-defined>
    <meta:user-defined meta:name="DCTERMS.W3CDTF/OVERHEIDop.jaargang">2025</meta:user-defined>
    <meta:user-defined meta:name="OVERHEIDop.publicationIssue">230516</meta:user-defined>
    <meta:user-defined meta:name="OVERHEIDop.GmbID/DC.identifier">gmb-2025-230516</meta:user-defined>
    <meta:user-defined meta:name="OVERHEIDop.versieInformatie"/>
  </office:meta>
</office:document-meta>
</file>