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Beslissing op bezwaar verkeersbesluit tot het instellen van een parkeerverbod door middel van een onderbroken gele streep aan Den Belleman in Bergeijk</text:p>
      <text:section text:name="regeling_id1-3-2" text:style-name="regeling">
        <text:section text:name="aanhef_id1-3-2-1" text:style-name="aanhef">
          <text:section text:name="context_id1-3-2-1-1" text:style-name="context">
            <text:p text:style-name="context.al">25UT001891</text:p>
            <text:p text:style-name="context_bottom"/>
          </text:section>
          <text:p text:style-name="aanhef_wie">Twan Hurkmans</text:p>
          <text:section text:name="considerans_id1-3-2-1-3" text:style-name="considerans">
            <text:p text:style-name="tussenkopcur">
            <text:span text:style-name="nadrukvet">Overwegingen ten aanzien van het besluit</text:span>
          </text:p>
            <text:p text:style-name="considerans.al">
            <text:span text:style-name="nadrukvet">Vereiste van het besluit:</text:span>
          </text:p>
            <text:p text:style-name="considerans.al">Op dit verkeersbesluit is de volgende wet- en regelgeving van toepassing:</text:p>
            <text:p text:style-name="considerans.al">- De Wegenverkeerswet 1994 (WVW);</text:p>
            <text:p text:style-name="considerans.al">- Het Reglement Verkeersregels en Verkeerstekens 1990 (RVV 1990);</text:p>
            <text:p text:style-name="considerans.al">- Het Besluit Administratieve Bepalingen inzake het Wegverkeer (BABW);</text:p>
            <text:p text:style-name="considerans.al">- De Algemene wet bestuursrecht (Awb);</text:p>
            <text:p text:style-name="considerans.al">- Mandaatregeling gemeente Bergeijk.</text:p>
            <text:p text:style-name="considerans.al">
            <text:span text:style-name="nadrukvet">Overwegingen ten aanzien van het besluit:</text:span>
          </text:p>
            <text:p text:style-name="considerans.al">
            <text:span text:style-name="nadrukvet">1. </text:span>Dat er op 23 oktober 2024 een verkeersbesluit is genomen en is gepubliceerd op 25 oktober 2024 in het Gemeenteblad onder nummer 451421 tot het instellen van een parkeerverbod aan Den Belleman in Bergeijk;<text:span text:style-name="nadrukvet"/></text:p>
            <text:p text:style-name="considerans.al">
            <text:span text:style-name="nadrukvet">2. </text:span>Dat tegen dit verkeersbesluit een bezwaarschrift is ingediend;<text:span text:style-name="nadrukvet"/></text:p>
            <text:p text:style-name="considerans.al">
            <text:span text:style-name="nadrukvet">3. </text:span>Dat deze bezwaren voor advies zijn voorgelegd aan de onafhankelijke adviescommissie bezwaarschriften;</text:p>
            <text:p text:style-name="considerans.al">
            <text:span text:style-name="nadrukvet">4. </text:span>Dat deze commissie adviseert de bezwaarde ontvankelijk te verklaren in zijn bezwaar;</text:p>
            <text:p text:style-name="considerans.al">
            <text:span text:style-name="nadrukvet">5. </text:span>Dat deze commissie adviseert het bestreden besluit gedeeltelijk te herroepen, omdat het besluit ten aanzien van fase 2 onvoldoende is gemotiveerd;</text:p>
            <text:p text:style-name="considerans.al">
            <text:span text:style-name="nadrukvet">6. </text:span>Dat het college besluit dit advies over te nemen;<text:span text:style-name="nadrukvet"/></text:p>
            <text:p text:style-name="considerans.al">
            <text:span text:style-name="nadrukvet">7. </text:span>Dat hiermee het verkeersbesluit van 23 oktober 2024 wordt herroepen en in plaats van het herroepen besluit een nieuw verkeersbesluit wordt genomen als beslissing op bezwaar, op grond van de volgende overwegingen: </text:p>
            <text:p text:style-name="considerans.al">a. Dat er aan Den Belleman gedurende langere periode overlast wordt ervaren van geparkeerde voertuigen;</text:p>
            <text:p text:style-name="considerans.al">b. Dat door het instellen van de maatregelen de doorstroming van het verkeer bevorderd kan worden;</text:p>
            <text:p text:style-name="considerans.al">c. Dat door het instellen van de maatregel vrachtverkeer weer ongehinderd kan keren;</text:p>
            <text:p text:style-name="considerans.al">d. Dat het parkeerverbod continue geldt;</text:p>
            <text:p text:style-name="considerans.al">e. Dat men door de onderbroken streep wel kan laden en lossen dan wel in of uit kan stappen;</text:p>
            <text:p text:style-name="considerans.al">f. Dat door het aanbrengen van de maatregel het voor eenieder duidelijk is waar niet geparkeerd mag worden;</text:p>
            <text:p text:style-name="considerans.al">g. Dat bedrijven aan den Belleman minder hinder ondervinden van geparkeerde voertuigen; . <text:span text:style-name="nadrukvet"/></text:p>
            <text:p text:style-name="considerans.al">
            <text:span text:style-name="nadrukvet">Overleg:</text:span>Overeenkomstig artikel 24 van het Besluit Administratieve Bepalingen inzake het Wegverkeer heeft aangaande dit besluit overleg plaatsgevonden met de betrokken Operationeel Expert GGP gemeente Bergeijk van de politie-eenheid Oost-Brabant, wiens advies bij dit besluit is gevoegd. </text:p>
            <text:p text:style-name="considerans_bottom"/>
          </text:section>
          <text:section text:name="afkondiging_id1-3-2-1-4" text:style-name="afkondiging">
            <text:p text:style-name="afkondiging_top"/>
            <text:p text:style-name="al">
            <text:span text:style-name="nadrukvet"/>
          </text:p>
            <text:p text:style-name="al">
            <text:span text:style-name="nadrukvet"/>
          </text:p>
            <text:p text:style-name="al">
            <text:span text:style-name="nadrukvet">BESLUIT</text:span>
          </text:p>
          </text:section>
        </text:section>
        <text:section text:name="regeling-tekst_id1-3-2-2" text:style-name="regeling-tekst">
          <text:section text:name="tekst_id1-3-2-2-1" text:style-name="tekst">
            <text:p text:style-name="common-al"/>
            <text:list text:style-name="id1-3-2-2-1-2">
              <text:list-item text:style-override="id1-3-2-2-1-2-1">
                <text:number>1.</text:number>
                <text:p text:style-name="al">het bestreden verkeersbesluit met Gemeentebladnummer 451421 van 23 oktober 2024, gepubliceerd op 25 oktober 2024, te herroepen;</text:p>
              </text:list-item>
            </text:list>
            <text:p text:style-name="last-al">2. in plaats van het herroepen besluit van 23 oktober 2024, gepubliceerd op 25 oktober 2024, een nieuw verkeersbesluit te nemen als beslissing op bezwaar, inhoudende het instellen van een parkeerverbod door het aanbrengen van een gele onderbroken streep als bedoeld in artikel 24 lid 1 onder e (onderbroken gele streep) van het Reglement Verkeersregels en Verkeerstekens 1990 aan Den Belleman in Bergeijk</text:p>
            <text:p text:style-name="tekst_bottom"/>
          </text:section>
        </text:section>
        <text:section text:name="regeling-sluiting_id1-3-2-3" text:style-name="regeling-sluiting">
          <text:section text:name="gegeven_id1-3-2-3-1" text:style-name="gegeven">
            <text:p text:style-name="dagtekening">
            <text:span text:style-name="plaats">Bergeijk</text:span>
            <text:span text:style-name="datum">22mei 2025</text:span>
          </text:p>
          </text:section>
          <text:section text:name="ondertekening_id1-3-2-3-2">
            <text:p><text:span text:style-name="functie">Burgemeester en wethouders van Bergeijk</text:span></text:p>
            <text:p><text:span text:style-name="deze">Namens deze,</text:span></text:p>
            <text:p><text:span text:style-name="ondertekening_naam">
            <text:span text:style-name="voornaam">Dhr. J.M.C.</text:span>
            <text:span text:style-name="achternaam">de Greef</text:span>
          </text:span></text:p>
            <text:p><text:span text:style-name="functie">Hoofd afdeling Beheer Ruimte en Organisatie</text:span></text:p>
          </text:section>
        </text:section>
        <text:section text:name="bezwaarschrift_id1-3-2-4" text:style-name="bezwaarschrift">
          <text:p text:style-name="bezwaarschrift_top"/>
          <text:p text:style-name="tussenkopvetcur">Mededelingen</text:p>
          <text:p text:style-name="tussenkopcur">Bezwaar- of beroepsclausule</text:p>
          <text:p text:style-name="bezwaarschrift_al">
          <text:span text:style-name="nadrukcur">Beroepsclausule </text:span>Bovenstaande beslissing op bezwaar is toegezonden aan belanghebbenden. Voor hen geldt dat zij een beroepschrift kunnen indienen bij de rechtbank Oost-Brabant, sector Bestuursrecht (Postbus 90125, 5200 MA ’s‑Hertogenbosch). Dat kan tot zes weken na de dag van bekendmaking van het besluit. Het beroepschrift dient op grond van artikel 6:5 van de Algemene wet bestuursrecht te zijn ondertekend en bevat tenminste:</text:p>
          <text:p text:style-name="bezwaarschrift_al"/>
          <text:list text:style-name="id1-3-2-4-5">
            <text:list-item text:style-override="id1-3-2-4-5-1">
              <text:number>1.</text:number>
              <text:p text:style-name="al">naam en adres;</text:p>
            </text:list-item>
            <text:list-item text:style-override="id1-3-2-4-5-2">
              <text:number>2.</text:number>
              <text:p text:style-name="al">dagtekening;</text:p>
            </text:list-item>
            <text:list-item text:style-override="id1-3-2-4-5-3">
              <text:number>3.</text:number>
              <text:p text:style-name="al">een omschrijving van het besluit op bezwaar;</text:p>
            </text:list-item>
            <text:list-item text:style-override="id1-3-2-4-5-4">
              <text:number>4.</text:number>
              <text:p text:style-name="al">de gronden waarop het beroepschrift rust (motivering). </text:p>
            </text:list-item>
          </text:list>
          <text:p text:style-name="bezwaarschrift_al">Voor deze procedure bij de rechtbank moet u kosten (griffierecht) betalen. Het college gaat ervan uit dat er verder geen andere belanghebbenden zijn. Mocht dat wel het geval zijn dan geldt het volgende. Belanghebbenden aan wie redelijkerwijs niet kan worden verweten geen bezwaar te hebben gemaakt tegen het bestreden verkeersbesluit van 23 oktober 2024, kunnen beroep indienen binnen 6 weken na de dag van bekendmaking van dit besluit.</text:p>
          <text:p text:style-name="bezwaarschrift_al">Het indienen van beroep heeft geen opschortende werking. Is het toch belangrijk dat de uitvoering van het besluit direct tegengehouden wordt? Dan kunt u, naast het beroepschrift, om een voorlopige voorziening vragen bij de voorzieningenrechter U kunt het verzoek sturen naar de voorzieningenrechter van de rechtbank Oost-Brabant, sector Bestuursrecht (Postbus 90125, 5200 MA ’s‑Hertogenbosch). U moet een kopie van het beroepschrift meesturen. U kunt ook digitaal het beroep- en verzoekschrift indienen bij de rechtbank via <text:a xlink:href="http://loket.rechtspraak.nl/bestuursrecht" xlink:type="simple">http://loket.rechtspraak.nl/bestuursrecht</text:a>. Daarvoor moet u wel beschikken over een elektronische handtekening (DigiD).</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230513</text:span><text:line-break/><text:date style:data-style-name="dag" text:fixed="true" text:date-value="2025-06-02"/><text:line-break/><text:date style:data-style-name="jaar" text:fixed="true" text:date-value="2025-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0513</text:span><text:date style:data-style-name="nicedate" text:fixed="true" text:date-value="2025-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0513</text:span><text:date style:data-style-name="nicedate" text:fixed="true" text:date-value="2025-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4/xml/MC-DRP-VB-Web-CB.xml</meta:user-defined>
    <meta:user-defined meta:name="OVERHEID.Gemeente/DC.creator">Bergeijk</meta:user-defined>
    <meta:user-defined meta:name="OVERHEID.Gemeente/OVERHEID.authority">Bergeijk</meta:user-defined>
    <meta:user-defined meta:name="OVERHEID.Informatietype/DC.type">officiële publicatie</meta:user-defined>
    <meta:user-defined meta:name="OVERHEIDop.Rubriek/DC.type">verkeersbesluit of -mededeling</meta:user-defined>
    <meta:user-defined meta:name="OVERHEID.Gemeente/DCTERMS.publisher">Bergeijk</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VereisteVanBesluit/OVERHEIDvb.vereisteVanBesluit">Wegenverkeerswet 1994, art. 15, lid 2</meta:user-defined>
    <meta:user-defined meta:name="DCTERMS.alternative">Gemeente Bergeijk - Instellen van een parkeerverbod door middel van een onderbroken gele streep aan Den Belleman in Bergeijk - Bergeijk</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DCTERMS.abstract">Instellen van een parkeerverbod door middel van een onderbroken gele streep aan Den Belleman in Bergeijk</meta:user-defined>
    <meta:user-defined meta:name="OVERHEIDop.verkeersbordcode">WM8</meta:user-defined>
    <dc:language>nl</dc:language>
    <meta:user-defined meta:name="OVERHEIDop.locatietype/OVERHEIDop.gebiedsmarkering">Punt</meta:user-defined>
    <meta:user-defined meta:name="DC.title">Beslissing op bezwaar verkeersbesluit tot het instellen van een parkeerverbod door middel van een onderbroken gele streep aan Den Belleman in Bergeijk</meta:user-defined>
    <meta:user-defined meta:name="DCTERMS.W3CDTF/DCTERMS.available">2025-06-02</meta:user-defined>
    <meta:user-defined meta:name="OVERHEIDop.externeBijlage">fase 1|exb-2025-19513</meta:user-defined>
    <meta:user-defined meta:name="DCTERMS.W3CDTF/OVERHEIDop.jaargang">2025</meta:user-defined>
    <meta:user-defined meta:name="OVERHEIDop.publicationIssue">230513</meta:user-defined>
    <meta:user-defined meta:name="OVERHEIDop.GmbID/DC.identifier">gmb-2025-230513</meta:user-defined>
    <meta:user-defined meta:name="OVERHEIDop.versieInformatie"/>
  </office:meta>
</office:document-meta>
</file>