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tip DuurSaam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je een renovatie van je huis uitvoert, is het goed om Triple Glas te overwegen. Je krijgt 4 x meer subsidie dan met HR++ glas. De isolatiewaarde is ook nog eens bijna 2 keer hoger. Als je vragen hebt kom, naar het Energiespreekuur van DuurSaam.</text:p>
            <text:p text:style-name="tussenkopcur">Spreekuur DuurSaam Etten-Leur</text:p>
            <text:p text:style-name="al"/>
            <text:p text:style-name="al">
            <text:span text:style-name="nadrukvet"/>Het gratis spreekuur van DuurSaam Etten-Leur is in ’t Groene Hoekske aan de Bisschopsmolenstraat 10 (tegenover de Hema). Het spreekuur is elke woensdag van 10.00 tot 12.00 uur. Vanaf juni is er een extra spreekuur op donderdag van 11.00 tot 13.00 uur. Tijdens het spreekuur kun je terecht met al je vragen over duurzaamheid en energiebesparing. Denk bijvoorbeeld aan zonnepanelen, isolatie of warmtepompen. Ook kun je advies krijgen over subsidies voor energiebesparende maatregelen. Het spreekuur is voor zowel woningeigenaren als huurders. Daarnaast kun je je opgeven voor een gratis energiescan van je woning. Je kunt je ook aanmelden voor een gratis energiescan via www.duursaam-etten-leur.nl/vraag-nu-een-energiescan-a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5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nergietip DuurSaam Etten-Leur</meta:user-defined>
    <meta:user-defined meta:name="DCTERMS.W3CDTF/DCTERMS.available">2025-05-28</meta:user-defined>
    <meta:user-defined meta:name="DCTERMS.W3CDTF/OVERHEIDop.jaargang">2025</meta:user-defined>
    <meta:user-defined meta:name="OVERHEIDop.publicationIssue">230509</meta:user-defined>
    <meta:user-defined meta:name="OVERHEIDop.GmbID/DC.identifier">gmb-2025-230509</meta:user-defined>
    <meta:user-defined meta:name="OVERHEIDop.versieInformatie"/>
  </office:meta>
</office:document-meta>
</file>