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pralandweg 2, 5807ER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alandweg 2, 5807ER Oostrum </text:span>- Omgevingsvergunning - het oprichten van een opslagloods - zaaknummer Z2025-000001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5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Beschikking op aanvraag Omgevingsvergunning - Spralandweg 2, 5807ER Oostrum</meta:user-defined>
    <dc:language>nl</dc:language>
    <meta:user-defined meta:name="OVERHEIDop.locatietype/OVERHEIDop.gebiedsmarkering">Vlak</meta:user-defined>
    <meta:user-defined meta:name="DC.title">Besluit - regulier - Omgevingsvergunning - Verleend - Spralandweg 2, 5807ER Oostr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08</meta:user-defined>
    <meta:user-defined meta:name="OVERHEIDop.GmbID/DC.identifier">gmb-2025-230508</meta:user-defined>
    <meta:user-defined meta:name="OVERHEIDop.versieInformatie"/>
  </office:meta>
</office:document-meta>
</file>