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arnixkade 43-H 101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funderingsherstel met behoud van functie</text:p>
            <text:p text:style-name="common-al">Besluit: gedeeltelijk verleend</text:p>
            <text:p text:style-name="common-al">Besluit verzonden op: 22-05-2025</text:p>
            <text:p text:style-name="common-al">Zaakadres: Marnixkade 43-H 1015XS Amsterdam</text:p>
            <text:p text:style-name="common-al">Zaaknummer: Z2025-012218</text:p>
            <text:p text:style-name="common-al">DSO-nummer: 20250320004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221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50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0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0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218</meta:user-defined>
    <meta:user-defined meta:name="DCTERMS.abstract">uitvoeren funderingsherstel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arnixkade 43-H 1015XS Amsterdam</meta:user-defined>
    <meta:user-defined meta:name="DCTERMS.W3CDTF/DCTERMS.available">2025-05-27</meta:user-defined>
    <meta:user-defined meta:name="DCTERMS.W3CDTF/OVERHEIDop.jaargang">2025</meta:user-defined>
    <meta:user-defined meta:name="OVERHEIDop.externeBijlage">Z2025-012218 OW Beschikking 2025|exb-2025-19511</meta:user-defined>
    <meta:user-defined meta:name="OVERHEIDop.externeBijlage">VTH_202505_GFO_ZAKEN_126267214_Samenvatting 002|exb-2025-19512</meta:user-defined>
    <meta:user-defined meta:name="OVERHEIDop.publicationIssue">230507</meta:user-defined>
    <meta:user-defined meta:name="OVERHEIDop.GmbID/DC.identifier">gmb-2025-230507</meta:user-defined>
    <meta:user-defined meta:name="OVERHEIDop.versieInformatie"/>
  </office:meta>
</office:document-meta>
</file>