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Dokter Kijlstraweg tussen 4 en 28, Munein en Dokter Kijlstraweg 80 (ter hoogte van),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Dokter Kijlstraweg tussen 4 en 28, Munein en Dokter Kijlstraweg 80 (ter hoogte van), Oentsjerk</text:p>
            <text:p text:style-name="common-al">Zaaknummer: TZ2025-001081</text:p>
            <text:p text:style-name="common-al">Zaakadres: Dokter Kijlstraweg tussen 4 en 28, Munein en Dokter Kijlstraweg 80 (ter hoogte van), Oentsjerk</text:p>
            <text:p text:style-name="common-al">Omschrijving: het aanleggen van glasvezel</text:p>
            <text:p text:style-name="common-al">Datum ontvangst: 17-04-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5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81</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glasvezel, Dokter Kijlstraweg tussen 4 en 28, Munein en Dokter Kijlstraweg 80 (ter hoogte van), Oentsjerk</meta:user-defined>
    <meta:user-defined meta:name="DCTERMS.W3CDTF/DCTERMS.available">2025-05-28</meta:user-defined>
    <meta:user-defined meta:name="DCTERMS.W3CDTF/OVERHEIDop.jaargang">2025</meta:user-defined>
    <meta:user-defined meta:name="OVERHEIDop.publicationIssue">230506</meta:user-defined>
    <meta:user-defined meta:name="OVERHEIDop.GmbID/DC.identifier">gmb-2025-230506</meta:user-defined>
    <meta:user-defined meta:name="OVERHEIDop.versieInformatie"/>
  </office:meta>
</office:document-meta>
</file>