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tussenkopcur">Ingekomen omgevingsaanvragen</text:p>
            <text:p text:style-name="al">Het uitbouwen van de woning, Muldersweg 86</text:p>
            <text:p text:style-name="al">Het reconstrueren van de N389, Elshoutweg</text:p>
            <text:p text:style-name="al">Het verbouwen van de woning, Haansberg 146</text:p>
            <text:p text:style-name="al">Het uitbreiden van KBS De 4 Heemskinderen, Heilig Hartstraat 4</text:p>
            <text:p text:style-name="tussenkopcur">Verleende omgevingsvergunning</text:p>
            <text:p text:style-name="al">Het plaatsen van een erfafscheiding, Bazuinlaan 91</text:p>
            <text:p text:style-name="al">Het plaatsen van een dakkapel aan de voorzijde van de woning, Frederik van Eedenstraat 46</text:p>
            <text:p text:style-name="al">Het realiseren van een loods, Hoge Bremberg 24</text:p>
            <text:p text:style-name="al">Het plaatsen van een dakkapel aan de achterzijde van de woning, Marijkeplein 2</text:p>
            <text:p text:style-name="al">Het realiseren van een loods en een aanbouw aan de bestaande monumentale schuur, Hoge Bremberg 9</text:p>
            <text:p text:style-name="al">Het uitbreiden van de woning, Stelling 3</text:p>
            <text:p text:style-name="al">Het uitvoeren van onderhoudswerkzaamheden, Papenstraat </text:p>
            <text:p text:style-name="al">Het plaatsen van een schutting, Europalaan 110</text:p>
            <text:p text:style-name="tussenkopcur">Melding Besluit activiteiten Leefomgeving (Bal)</text:p>
            <text:p text:style-name="al">Toepassen van grond of baggerspecie, Zeedijk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050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502</meta:user-defined>
    <meta:user-defined meta:name="OVERHEIDop.GmbID/DC.identifier">gmb-2025-230502</meta:user-defined>
    <meta:user-defined meta:name="OVERHEIDop.versieInformatie"/>
  </office:meta>
</office:document-meta>
</file>