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Festival van Hoop, 50 jaar De Hoop op 28 juni 2025 op de locatie Provincialeweg 70 te Dordrecht zaaknummer Z-25-4608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Festival van Hoop, 50 jaar De Hoop op 28 juni 2025 op de locatie Provincialeweg 7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50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0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0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Festival van Hoop, 50 jaar De Hoop op 28 juni 2025 op de locatie Provincialeweg 70 te Dordrecht zaaknummer Z-25-460806</meta:user-defined>
    <meta:user-defined meta:name="DCTERMS.W3CDTF/DCTERMS.available">2025-05-27</meta:user-defined>
    <meta:user-defined meta:name="DCTERMS.W3CDTF/OVERHEIDop.jaargang">2025</meta:user-defined>
    <meta:user-defined meta:name="OVERHEIDop.publicationIssue">230501</meta:user-defined>
    <meta:user-defined meta:name="OVERHEIDop.GmbID/DC.identifier">gmb-2025-230501</meta:user-defined>
    <meta:user-defined meta:name="OVERHEIDop.versieInformatie"/>
  </office:meta>
</office:document-meta>
</file>