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de openbare raadsvergade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heeft op 14 april en 12 mei 2025 bij de Raad Besluit verschillende besluiten genomen. U vindt de besluitenlijst op https://ettenleur.bestuurlijkeinformatie.nl bij Agenda &gt; kies de raad besluit van 14 april of 12 mei 2025 &gt;  klik op de raadsvergadering &gt; Bovenaan (punt 0) leest u het verslag met daarin de genomen raadsbesluiten. Een papieren exemplaar van dit verslag kunt u ook afhalen bij de publieksbalie van het Stadskantoor of opvragen bij griffie@etten-leur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4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de openbare raadsvergader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499</meta:user-defined>
    <meta:user-defined meta:name="OVERHEIDop.GmbID/DC.identifier">gmb-2025-230499</meta:user-defined>
    <meta:user-defined meta:name="OVERHEIDop.versieInformatie"/>
  </office:meta>
</office:document-meta>
</file>