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Toost Festival op 27 juni 2025 van 16.00 uur tot 22.30 uur, 28 juni 2025 van 13.00 uur tot 22.30 uur, 29 juni 2025 van 13.00 uur tot 20.30 uur, 19 september 2025 van 16.00 uur tot 22.30 uur, 20 september 2025 van 13.00 uur tot 22.30 uur en op 21 september 2025 van 13.00 uur tot 20.30 uur in het Laningpark, verzonden op 20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4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Oud-Beijerland</meta:user-defined>
    <meta:user-defined meta:name="DCTERMS.W3CDTF/DCTERMS.available">2025-05-28</meta:user-defined>
    <meta:user-defined meta:name="DCTERMS.W3CDTF/OVERHEIDop.jaargang">2025</meta:user-defined>
    <meta:user-defined meta:name="OVERHEIDop.publicationIssue">230494</meta:user-defined>
    <meta:user-defined meta:name="OVERHEIDop.GmbID/DC.identifier">gmb-2025-230494</meta:user-defined>
    <meta:user-defined meta:name="OVERHEIDop.versieInformatie"/>
  </office:meta>
</office:document-meta>
</file>