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2 mei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aarverslag gegevensbescherming en informatiebeveiliging 2024 </text:p>
            <text:p text:style-name="al">Burgerpeiling 2025 </text:p>
            <text:p text:style-name="al">Raadsinformatiebrief vragen Leefbaar Etten-Leur verkeersonderzoek Haansberg </text:p>
            <text:p text:style-name="al">Toepassen hardheidsclausule Doelgroepenverordening </text:p>
            <text:p text:style-name="al">Bouwclaimovereenkomst Jansen Bouw BV </text:p>
            <text:p text:style-name="al">Kadernota 2026-2029 </text:p>
            <text:p text:style-name="al">Vaststelling subsidie 1 januari t/m 31 december 2024 aan Stichting De Nobelaer </text:p>
            <text:p text:style-name="al">Toegangsprofessional jeugd 2027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4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2 mei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493</meta:user-defined>
    <meta:user-defined meta:name="OVERHEIDop.GmbID/DC.identifier">gmb-2025-230493</meta:user-defined>
    <meta:user-defined meta:name="OVERHEIDop.versieInformatie"/>
  </office:meta>
</office:document-meta>
</file>