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erlichte carnavalsoptocht in Gendt 2025 op zondag 2 maart 2025 door de centrum straten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Verlichte Optocht Gendt, voor het organiseren van de Verlichte carnavalsoptocht in Gendt 2025 op zondag 2 maart 2025 door de centrumstraten van Gendt (14 januari 2025)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4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Verlichte carnavalsoptocht in Gendt 2025 op zondag 2 maart 2025 door de centrum straten te Gendt</meta:user-defined>
    <meta:user-defined meta:name="DCTERMS.W3CDTF/DCTERMS.available">2025-01-22</meta:user-defined>
    <meta:user-defined meta:name="DCTERMS.W3CDTF/OVERHEIDop.jaargang">2025</meta:user-defined>
    <meta:user-defined meta:name="OVERHEIDop.publicationIssue">23049</meta:user-defined>
    <meta:user-defined meta:name="OVERHEIDop.GmbID/DC.identifier">gmb-2025-23049</meta:user-defined>
    <meta:user-defined meta:name="OVERHEIDop.versieInformatie"/>
  </office:meta>
</office:document-meta>
</file>