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1 november 2025 op de locatie Admiraalsplein te Dordrecht zaaknummer Z-25-46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rommelmarkt op 1 november 2025 op de locatie Admiraalsplein te Dordrech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4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rommelmarkt op 1 november 2025 op de locatie Admiraalsplein te Dordrecht zaaknummer Z-25-46241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89</meta:user-defined>
    <meta:user-defined meta:name="OVERHEIDop.GmbID/DC.identifier">gmb-2025-230489</meta:user-defined>
    <meta:user-defined meta:name="OVERHEIDop.versieInformatie"/>
  </office:meta>
</office:document-meta>
</file>