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lutostraat 2 5721Z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0302091 is verzonden op onderstaande datum:</text:p>
            <text:p text:style-name="common-al">het plaatsen van een tuinhuis/bijgebouw, 23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04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6939</meta:user-defined>
    <meta:user-defined meta:name="DCTERMS.abstract">het plaatsen van een tuinhuis/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Plutostraat 2 5721ZA Ast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86</meta:user-defined>
    <meta:user-defined meta:name="OVERHEIDop.GmbID/DC.identifier">gmb-2025-230486</meta:user-defined>
    <meta:user-defined meta:name="OVERHEIDop.versieInformatie"/>
  </office:meta>
</office:document-meta>
</file>