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Westbroekse Binnenweg 56aC25, 3612AJ Tienhoven - het verbouwen van een zolder (plaatsen dakkapel en extra isolatiesch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verbouwen van een zolder (plaatsen dakkapel en extra isolatieschil) op de locatie Westbroekse Binnenweg 56aC25, 3612AJ Tienhoven.</text:p>
            <text:p text:style-name="common-al">Datum besluit: 23 mei 2025</text:p>
            <text:p text:style-name="common-al">Zaaknummer: Z2025-00000498</text:p>
            <text:p text:style-name="common-al">U kunt bezwaar maken tot en met 4 juli 2025</text:p>
            <text:p text:style-name="common-al">
            <text:span text:style-name="nadrukvet">Inzien</text:span>
          </text:p>
            <text:p text:style-name="common-al">U kunt de documenten met zaaknummer Z2025-00000498 tot 4 juli 2025 inzien. Dit kan via de knop 'Bekijk documenten' aan de linkerkant van deze pagina, onder het kopje 'Extra informatie'. U kunt ook de link jeleefomgeving.nl/inzien/823214527/cfc8be36-3400-4829-b06a-f7a30ad0eae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48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8</meta:user-defined>
    <meta:user-defined meta:name="DCTERMS.abstract">Betreft: Beschikking op aanvraag geweigerd op locatie Westbroekse Binnenweg 56aC25, 3612AJ Tienhov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Westbroekse Binnenweg 56aC25, 3612AJ Tienhoven - het verbouwen van een zolder (plaatsen dakkapel en extra isolatieschil)</meta:user-defined>
    <meta:user-defined meta:name="OVERHEIDop.datumEindeReactietermijn">2025-07-04</meta:user-defined>
    <meta:user-defined meta:name="OVERHEIDop.terinzageleggingBG">https://jeleefomgeving.nl/inzien/823214527/cfc8be36-3400-4829-b06a-f7a30ad0eaec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83</meta:user-defined>
    <meta:user-defined meta:name="OVERHEIDop.GmbID/DC.identifier">gmb-2025-230483</meta:user-defined>
    <meta:user-defined meta:name="OVERHEIDop.versieInformatie"/>
  </office:meta>
</office:document-meta>
</file>