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3 tm 15 juni 2025 Volksfeest Darp-Havelterberg- Busselte, zaaknummer 2025-005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3-05-2025 het volgende besluit genomen en verzonden; het verlenen van een Evenementenvergunning voor Volksfeest Darp-Havelterberg-Busselte op 13 tot en met 15 juni 2025 aan de Linthorst Homanstraat 22, 7973 KG Darp, ingeboekt met het volgende zaaknummer: 2025-00589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en wethouders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048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58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Westerveld, verleende vergunning Evenementenvergunning 13 tm 15 juni 2025 Volksfeest Darp-Havelterberg- Busselte, zaaknummer 2025-005893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80</meta:user-defined>
    <meta:user-defined meta:name="OVERHEIDop.GmbID/DC.identifier">gmb-2025-230480</meta:user-defined>
    <meta:user-defined meta:name="OVERHEIDop.versieInformatie"/>
  </office:meta>
</office:document-meta>
</file>