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.U. Gürdal t.h.o.d.n. Bram Ladage Verse Patat, Winkelcentrum Woensel 400B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48 </text:p>
            <text:p text:style-name="common-al"> Omschrijving: Horecabedrijf M.U. Gürdal t.h.o.d.n. Bram Ladage Verse Pat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00B 5625A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748</meta:user-defined>
    <meta:user-defined meta:name="DCTERMS.abstract">Horecabedrijf M.U. Gürdal t.h.o.d.n. Bram Ladage Verse Patat</meta:user-defined>
    <dc:language>nl</dc:language>
    <meta:user-defined meta:name="OVERHEIDop.locatietype/OVERHEIDop.gebiedsmarkering">Punt</meta:user-defined>
    <meta:user-defined meta:name="DC.title">Besluit: Horecabedrijf M.U. Gürdal t.h.o.d.n. Bram Ladage Verse Patat, Winkelcentrum Woensel 400B 5625AG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77</meta:user-defined>
    <meta:user-defined meta:name="OVERHEIDop.GmbID/DC.identifier">gmb-2025-230477</meta:user-defined>
    <meta:user-defined meta:name="OVERHEIDop.versieInformatie"/>
  </office:meta>
</office:document-meta>
</file>