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op stam zetten) van een boom aan Spoordonkseweg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3-05-2025 een omgevingsvergunning verleend. De gemeente geeft hiermee toestemming voor het kappen (op stam zetten) van een boom aan Spoordonkseweg in Oirschot. Het kenmerk van de gemeente voor deze zaak is 08236586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047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7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7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65862</meta:user-defined>
    <meta:user-defined meta:name="DCTERMS.abstract">kappen (op stam zetten) van een boom </meta:user-defined>
    <dc:language>nl</dc:language>
    <meta:user-defined meta:name="OVERHEIDop.locatietype/OVERHEIDop.gebiedsmarkering">Vlak</meta:user-defined>
    <meta:user-defined meta:name="OVERHEIDop.locatietype/OVERHEIDop.gebiedsmarkering">Punt</meta:user-defined>
    <meta:user-defined meta:name="DC.title">Vergunning voor het kappen (op stam zetten) van een boom aan Spoordonkseweg in Oirschot.</meta:user-defined>
    <meta:user-defined meta:name="DCTERMS.W3CDTF/DCTERMS.available">2025-05-27</meta:user-defined>
    <meta:user-defined meta:name="DCTERMS.W3CDTF/OVERHEIDop.jaargang">2025</meta:user-defined>
    <meta:user-defined meta:name="OVERHEIDop.publicationIssue">230473</meta:user-defined>
    <meta:user-defined meta:name="OVERHEIDop.GmbID/DC.identifier">gmb-2025-230473</meta:user-defined>
    <meta:user-defined meta:name="OVERHEIDop.versieInformatie"/>
  </office:meta>
</office:document-meta>
</file>