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AED gemeente West Betuwe</text:p>
      <text:section text:name="regeling_id1-3-2" text:style-name="regeling">
        <text:section text:name="aanhef_id1-3-2-1" text:style-name="aanhef">
          <text:section text:name="preambule_id1-3-2-1-1" text:style-name="preambule">
            <text:p text:style-name="al">Het college van burgemeester en wethouders van de gemeente West Betuwe,</text:p>
            <text:p text:style-name="al"/>
            <text:p text:style-name="al">Overwegende dat:</text:p>
            <text:list text:style-name="id1-3-2-1-1-4">
              <text:list-item text:style-override="id1-3-2-1-1-4-1">
                <text:number>•</text:number>
                <text:p text:style-name="al">
                <text:span text:style-name="nadrukcur">op 22-02-2022 door de gemeenteraad van West Betuwe een initiatiefvoorstel is aangenomen waarin wordt besloten het onderhoud van de door de gemeente gefinancierde </text:span>
                <text:span text:style-name="nadrukcur">AED’s</text:span>
                <text:span text:style-name="nadrukcur"> binnen West Betuwe te bekostigen</text:span>
              </text:p>
              </text:list-item>
              <text:list-item text:style-override="id1-3-2-1-1-4-2">
                <text:number>•</text:number>
                <text:p text:style-name="al">het college streeft naar een verbetering van het AED netwerk binnen de gemeente;</text:p>
              </text:list-item>
              <text:list-item text:style-override="id1-3-2-1-1-4-3">
                <text:number>•</text:number>
                <text:p text:style-name="al">het college heeft besloten om de kosten van het plaatsen en onderhoud van de AED’s volledig te betalen;</text:p>
              </text:list-item>
              <text:list-item text:style-override="id1-3-2-1-1-4-4">
                <text:number>•</text:number>
                <text:p text:style-name="al">voor het plaatsen en onderhouden van AED’s de gemeente een overeenkomst met een bedrijf heeft gesloten;</text:p>
              </text:list-item>
              <text:list-item text:style-override="id1-3-2-1-1-4-5">
                <text:number>•</text:number>
                <text:p text:style-name="al">het college het wenselijk vindt om aan te geven in welke situaties en onder welke voorwaarden AED’s in de gemeente West Betuwe ter beschikking worden gesteld aan inwoners en/of rechtspersonen binnen de gemeente;</text:p>
              </text:list-item>
            </text:list>
            <text:p text:style-name="al">Gelet op artikel 4:81, eerste lid van de Algemene wet bestuursrecht en artikel 160 lid 1 sub e van de Gemeentewet;</text:p>
            <text:p text:style-name="al"/>
            <text:p text:style-name="al">Besluit vast te stellen de “Beleidsregel AED gemeente West Betuwe”.</text:p>
            <text:p text:style-name="al"/>
            <text:p text:style-name="al">
            <text:span text:style-name="nadrukvet">Inleiding</text:span>
          </text:p>
            <text:p text:style-name="al">De gemeente West Betuwe voelt zich verantwoordelijk voor de hartveiligheid van haar inwoners. De gemeenteraad heeft besloten dat de AED-eigenaren ondersteund worden in het onderhoud van de AED’s en neemt deze kosten op zich. Verder ondersteunt gemeente West Betuwe bij plaatsing van nieuwe AED’s. Hiervoor is jaarlijks een budget beschikbaar gesteld. In deze beleidsregel zijn de voorwaarden opgenomen waaraan wordt getoetst wanneer e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leid wordt verstaan onder:</text:p>
            <text:list text:style-name="id1-3-2-2-1-3">
              <text:list-item text:style-override="id1-3-2-2-1-3-1">
                <text:number>•</text:number>
                <text:p text:style-name="al">
                <text:span text:style-name="nadrukvet">6-minutenzone</text:span>: een gebied waarin binnen zes minuten na een hartstilstand hulp kan worden geboden door burgerhulpverleners en een AED. 6 minuten wandelen staat gelijk aan een afstaand van 500 meter;</text:p>
              </text:list-item>
              <text:list-item text:style-override="id1-3-2-2-1-3-2">
                <text:number>•</text:number>
                <text:p text:style-name="al">
                <text:span text:style-name="nadrukvet">accessoires</text:span>: extra onderdelen en hulpmiddelen die bij de AED horen, zoals scharen, scheermesjes en handschoenen, die nodig kunnen zijn tijdens een reanimatie;</text:p>
              </text:list-item>
              <text:list-item text:style-override="id1-3-2-2-1-3-3">
                <text:number>•</text:number>
                <text:p text:style-name="al">
                <text:span text:style-name="nadrukvet">AED (Automatische Externe Defibrillator)</text:span>: een draagbaar apparaat dat wordt gebruikt om het hart te reanimeren bij een hartstilstand door een elektrische schok toe te dienen;</text:p>
              </text:list-item>
              <text:list-item text:style-override="id1-3-2-2-1-3-4">
                <text:number>•</text:number>
                <text:p text:style-name="al">
                <text:span text:style-name="nadrukvet">AED-contactpersoon</text:span>: de persoon die is aangewezen als beheerder van de AED en is aangemeld bij HartslagNu, zijnde een inwoner of een beheerder namens een rechtspersoon (stichting, vereniging of bedrijf) ;</text:p>
              </text:list-item>
              <text:list-item text:style-override="id1-3-2-2-1-3-5">
                <text:number>•</text:number>
                <text:p text:style-name="al">
                <text:span text:style-name="nadrukvet">batterijen</text:span>: de energiebron van de AED die regelmatig gecontroleerd en vervangen moet worden om ervoor te zorgen dat de AED altijd klaar is voor gebruik;</text:p>
              </text:list-item>
              <text:list-item text:style-override="id1-3-2-2-1-3-6">
                <text:number>•</text:number>
                <text:p text:style-name="al">
                <text:span text:style-name="nadrukvet">buitenkast</text:span>: een beschermende kast waarin een AED buiten wordt geplaatst, zodat deze 24/7 toegankelijk is. </text:p>
              </text:list-item>
              <text:list-item text:style-override="id1-3-2-2-1-3-7">
                <text:number>•</text:number>
                <text:p text:style-name="al">
                <text:span text:style-name="nadrukvet">burgerhulpverlener</text:span>: een getrainde vrijwilliger die bij een hartstilstand in de buurt wordt opgeroepen om eerste hulp te verlenen en een AED te gebruiken totdat professionele hulpverleners arriveren;</text:p>
              </text:list-item>
              <text:list-item text:style-override="id1-3-2-2-1-3-8">
                <text:number>•</text:number>
                <text:p text:style-name="al">
                <text:span text:style-name="nadrukvet">AED-netwerk</text:span> aanwezigheid van AED’s binnen de gemeente. </text:p>
              </text:list-item>
              <text:list-item text:style-override="id1-3-2-2-1-3-9">
                <text:number>•</text:number>
                <text:p text:style-name="al">
                <text:span text:style-name="nadrukvet">elektroden</text:span>: plakpads die op de borst van het slachtoffer worden geplaatst om de elektrische schok van de AED door te geven. Deze moeten regelmatig gecontroleerd en vervangen worden;</text:p>
              </text:list-item>
              <text:list-item text:style-override="id1-3-2-2-1-3-10">
                <text:number>•</text:number>
                <text:p text:style-name="al">
                <text:span text:style-name="nadrukvet">gemeente</text:span>: gemeente West Betuwe;</text:p>
              </text:list-item>
              <text:list-item text:style-override="id1-3-2-2-1-3-11">
                <text:number>•</text:number>
                <text:p text:style-name="al">
                <text:span text:style-name="nadrukvet">Hartslag Nu</text:span>: een landelijk oproepsysteem in Nederland dat burgerhulpverleners alarmeert bij een hartstilstand in hun buurt, zodat zij snel kunnen reanimeren en een AED kunnen gebruiken;</text:p>
              </text:list-item>
              <text:list-item text:style-override="id1-3-2-2-1-3-12">
                <text:number>•</text:number>
                <text:p text:style-name="al">
                <text:span text:style-name="nadrukvet">houdbaarheidsdata</text:span>: de vervaldatum van onderdelen van de AED, zoals batterijen en elektroden, die regelmatig gecontroleerd en vervangen moeten worden om de werking van de AED te garanderen;</text:p>
              </text:list-item>
              <text:list-item text:style-override="id1-3-2-2-1-3-13">
                <text:number>•</text:number>
                <text:p text:style-name="al">
                <text:span text:style-name="nadrukvet">inzet</text:span>: het gebruik van een AED bij een hartstilstand om het hart te reanimeren door een elektrische schok toe te dienen. </text:p>
              </text:list-item>
              <text:list-item text:style-override="id1-3-2-2-1-3-14">
                <text:number>•</text:number>
                <text:p text:style-name="al">
                <text:span text:style-name="nadrukvet">onderhoud</text:span>: de periodieke controle en vervanging van onderdelen van de AED, zoals batterijen en elektroden, om ervoor te zorgen dat de AED altijd operationeel is;</text:p>
              </text:list-item>
              <text:list-item text:style-override="id1-3-2-2-1-3-15">
                <text:number>•</text:number>
                <text:p text:style-name="al">
                <text:span text:style-name="nadrukvet">onderhoudscontract</text:span>: de overeenkomst tussen de gemeente en een gespecialiseerde onderhoudspartij voor het onderhoud van de AED’s;</text:p>
              </text:list-item>
              <text:list-item text:style-override="id1-3-2-2-1-3-16">
                <text:number>•</text:number>
                <text:p text:style-name="al">
                <text:span text:style-name="nadrukvet">reanimatiecursus</text:span>: een training die wordt gegeven aan vrijwilligers professionals om hen te leren hoe ze effectief kunnen reanimeren en een AED kunnen gebruiken;</text:p>
              </text:list-item>
              <text:list-item text:style-override="id1-3-2-2-1-3-17">
                <text:number>•</text:number>
                <text:p text:style-name="al">
                <text:span text:style-name="nadrukvet">toegangscode</text:span>: een code die nodig is om de buitenkast van de AED te openen. Deze code wordt verstrekt aan burgerhulpverleners en kan bij een noodoproep worden doorgegeven.</text:p>
              </text:list-item>
            </text:list>
          </text:section>
          <text:section text:name="artikel_id1-3-2-2-2" text:style-name="artikel">
            <text:p text:style-name="artikel_kop_titel"><text:span text:style-name="artikel_kop_label">Artikel</text:span> <text:span text:style-name="artikel_kop_nr">2</text:span> Het plaatsen van een nieuwe AED</text:p>
            <text:list text:style-name="id1-3-2-2-2-2">
              <text:list-item text:style-override="id1-3-2-2-2-2">
                <text:number>1.</text:number>
                <text:p text:style-name="al">Een nieuwe AED kan worden geplaatst als voldaan wordt aan de volgende voorwaarden:</text:p>
                <text:list text:style-name="id1-3-2-2-2-2-3">
                  <text:list-item text:style-override="id1-3-2-2-2-2-3-1">
                    <text:number>a.</text:number>
                    <text:p text:style-name="al">binnen de bebouwde kom is er binnen een straal van 500 meter geen bestaande AED volgens de digitale kaart van Hartslagnu; </text:p>
                  </text:list-item>
                  <text:list-item text:style-override="id1-3-2-2-2-2-3-2">
                    <text:number>b.</text:number>
                    <text:p text:style-name="al">buiten de bebouwde kom moet de afstand tot de dichtstbijzijnde AED groter zijn dan 1500 meter, te bereiken over de openbare weg.</text:p>
                  </text:list-item>
                  <text:list-item text:style-override="id1-3-2-2-2-2-3-3">
                    <text:number>c.</text:number>
                    <text:p text:style-name="al">binnen de bebouwde kom wonen minimaal zes burgerhulpverleners binnen een straal van 500 meter. Deze burgerhulpverleners zijn aangesloten bij HartslagNu;</text:p>
                  </text:list-item>
                  <text:list-item text:style-override="id1-3-2-2-2-2-3-4">
                    <text:number>d.</text:number>
                    <text:p text:style-name="al">buiten de bebouwde kom wonen minimaal zes burgerhulpverleners binnen een straal van 1500 meter. Deze burgerhulpverleners zijn aangesloten bij HartslagNu;</text:p>
                  </text:list-item>
                  <text:list-item text:style-override="id1-3-2-2-2-2-3-5">
                    <text:number>e.</text:number>
                    <text:p text:style-name="al">de AED moet 24/7 toegankelijk zijn en de buitenkast heeft daarom geen toegangscode;</text:p>
                  </text:list-item>
                  <text:list-item text:style-override="id1-3-2-2-2-2-3-6">
                    <text:number>f.</text:number>
                    <text:p text:style-name="al">per jaar worden maximaal acht nieuwe AED’s geplaatst binnen de gemeente. </text:p>
                  </text:list-item>
                </text:list>
              </text:list-item>
              <text:list-item text:style-override="id1-3-2-2-2-3">
                <text:number>2.</text:number>
                <text:p text:style-name="al">Als voldaan is aan de voorwaarden uit lid 1, geldt het volgende: </text:p>
                <text:list text:style-name="id1-3-2-2-2-3-3">
                  <text:list-item text:style-override="id1-3-2-2-2-3-3-1">
                    <text:number>a.</text:number>
                    <text:p text:style-name="al">de gemeente betaalt de kosten van de AED, de plaatsing hiervan, de buitenkast, het onderhoud en de bijbehorende accessoires;</text:p>
                  </text:list-item>
                  <text:list-item text:style-override="id1-3-2-2-2-3-3-2">
                    <text:number>b.</text:number>
                    <text:p text:style-name="al">de AED betreft de Lifepak CR2 en wordt door het onderhoudsbedrijf waarmee de gemeente een contract heeft gesloten, geleverd;</text:p>
                  </text:list-item>
                  <text:list-item text:style-override="id1-3-2-2-2-3-3-3">
                    <text:number>c.</text:number>
                    <text:p text:style-name="al">voor het plaatsen van de AED wordt een bruikleenovereenkomst gesloten met de AED-contactpersoon. </text:p>
                  </text:list-item>
                </text:list>
              </text:list-item>
              <text:list-item text:style-override="id1-3-2-2-2-4">
                <text:number>3.</text:number>
                <text:p text:style-name="al">Een eerder geplaatste AED die ouder is dan 10 jaar wordt op kosten van de gemeente vervangen. De bruikleenovereenkomst blijft hierop van toepassing. </text:p>
              </text:list-item>
            </text:list>
          </text:section>
          <text:section text:name="artikel_id1-3-2-2-3" text:style-name="artikel">
            <text:p text:style-name="artikel_kop_titel"><text:span text:style-name="artikel_kop_label">Artikel</text:span> <text:span text:style-name="artikel_kop_nr">3</text:span> Bruikleenovereenkomst tussen gemeente en AED-contactpersoon </text:p>
            <text:list text:style-name="id1-3-2-2-3-2">
              <text:list-item text:style-override="id1-3-2-2-3-2">
                <text:number>1.</text:number>
                <text:p text:style-name="al">Voor het plaatsen van een nieuwe AED wordt een bruikleenovereenkomst gesloten tussen de gemeente en de AED-contactpersoon. </text:p>
              </text:list-item>
              <text:list-item text:style-override="id1-3-2-2-3-3">
                <text:number>2.</text:number>
                <text:p text:style-name="al">In deze bruikleenovereenkomst zijn in ieder geval de volgende afspraken opgenomen:</text:p>
                <text:list text:style-name="id1-3-2-2-3-3-3">
                  <text:list-item text:style-override="id1-3-2-2-3-3-3-1">
                    <text:number>a.</text:number>
                    <text:p text:style-name="al">de stroomkosten voor het operationeel houden van de buitenkast zijn voor rekening van de AED-contactpersoon;</text:p>
                  </text:list-item>
                  <text:list-item text:style-override="id1-3-2-2-3-3-3-2">
                    <text:number>b.</text:number>
                    <text:p text:style-name="al">de AED-contactpersoon is verplicht om de AED aan te melden bij HartslagNu; </text:p>
                  </text:list-item>
                  <text:list-item text:style-override="id1-3-2-2-3-3-3-3">
                    <text:number>c.</text:number>
                    <text:p text:style-name="al">de AED-contactpersoon is verantwoordelijk voor het melden van inzet, schade, inactiviteit en foutmeldingen van de AED bij de onderhoudspartner;</text:p>
                  </text:list-item>
                  <text:list-item text:style-override="id1-3-2-2-3-3-3-4">
                    <text:number>d.</text:number>
                    <text:p text:style-name="al">de AED-contactpersoon is verantwoordelijk voor het bijwerken van de houdbaarheidsdata van de elektroden en batterijen bij HartslagNu en moet de AED op inactief zetten als deze onderdelen verlopen zijn of als de AED is ingezet;</text:p>
                  </text:list-item>
                  <text:list-item text:style-override="id1-3-2-2-3-3-3-5">
                    <text:number>e.</text:number>
                    <text:p text:style-name="al">na de inzet zorgt de AED-contactpersoon voor het vervangen van de elektroden, wordt de batterijstatus gecontroleerd en de AED gereinigd volgens de instructies van de fabrikant;</text:p>
                  </text:list-item>
                  <text:list-item text:style-override="id1-3-2-2-3-3-3-6">
                    <text:number>f.</text:number>
                    <text:p text:style-name="al">als de AED-contactpersoon de AED niet langer kan beheren, probeert de AED-contactpersoon eerst zelf een ander AED-contactpersoon te regelen.</text:p>
                  </text:list-item>
                </text:list>
              </text:list-item>
              <text:list-item text:style-override="id1-3-2-2-3-4">
                <text:number>3.</text:number>
                <text:p text:style-name="al">Bij wijziging van de AED-contactpersoon wordt een nieuwe bruikleenovereenkomst gesloten met de opvolgende AED-contactpersoon. </text:p>
              </text:list-item>
            </text:list>
          </text:section>
          <text:section text:name="artikel_id1-3-2-2-4" text:style-name="artikel">
            <text:p text:style-name="artikel_kop_titel"><text:span text:style-name="artikel_kop_label">Artikel</text:span> <text:span text:style-name="artikel_kop_nr">4</text:span> Bestaande AED’s opnemen in het onderhoudscontract</text:p>
            <text:list text:style-name="id1-3-2-2-4-2">
              <text:list-item text:style-override="id1-3-2-2-4-2">
                <text:number>1.</text:number>
                <text:p text:style-name="al">Bestaande AED’s binnen gemeente West Betuwe die nog niet zijn aangesloten bij HartslagNu kunnen zich aanmelden voor het onderhoudscontract van de gemeente onder de volgende voorwaarden: </text:p>
                <text:list text:style-name="id1-3-2-2-4-2-3">
                  <text:list-item text:style-override="id1-3-2-2-4-2-3-1">
                    <text:number>a.</text:number>
                    <text:p text:style-name="al">de AED moet aangemeld staan of aangemeld worden bij HartslagNu;</text:p>
                  </text:list-item>
                  <text:list-item text:style-override="id1-3-2-2-4-2-3-2">
                    <text:number>b.</text:number>
                    <text:p text:style-name="al">de kosten voor onderhoud worden vergoed vanaf het moment van opname in het onderhoudscontract mits er geen sprake is van een ander lopend onderhoudscontract;</text:p>
                  </text:list-item>
                  <text:list-item text:style-override="id1-3-2-2-4-2-3-3">
                    <text:number>c.</text:number>
                    <text:p text:style-name="al">het onderhoud van de AED's wordt uitgevoerd door de gecontracteerde onderhoudspartij van de gemeente;</text:p>
                  </text:list-item>
                  <text:list-item text:style-override="id1-3-2-2-4-2-3-4">
                    <text:number>d.</text:number>
                    <text:p text:style-name="al">de AED moet 24/7 toegankelijk zijn voor noodgevallen;</text:p>
                  </text:list-item>
                  <text:list-item text:style-override="id1-3-2-2-4-2-3-5">
                    <text:number>e.</text:number>
                    <text:p text:style-name="al">indien er een toegangscode aanwezig is wordt deze van de AED afgehaald.</text:p>
                  </text:list-item>
                </text:list>
              </text:list-item>
              <text:list-item text:style-override="id1-3-2-2-4-3">
                <text:number>2.</text:number>
                <text:p text:style-name="al">Als de AED ouder is dan 10 jaar wordt de AED op kosten van de gemeente vervangen en zijn artikel 2 (lid 2 en 3) en artikel 3 van deze beleidsregel verder van toepassing. </text:p>
              </text:list-item>
            </text:list>
          </text:section>
          <text:section text:name="artikel_id1-3-2-2-5" text:style-name="artikel">
            <text:p text:style-name="artikel_kop_titel"><text:span text:style-name="artikel_kop_label">Artikel</text:span> <text:span text:style-name="artikel_kop_nr">5</text:span> Onvoorziene gevallen</text:p>
            <text:p text:style-name="al">Het college kan in onvoorziene gevallen afwijken van deze beleidsregel, indien de afwijking gerechtvaardigd is en bijdraagt aan het doel van deze beleidsregel om te voorzien in een netwerk van AED’s binnen de gemeente. </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 a. </text:number>
                <text:p text:style-name="al">Dit beleid wordt aangehaald als: ‘Beleidsregel AED gemeente West Betuwe’.</text:p>
              </text:list-item>
              <text:list-item text:style-override="id1-3-2-2-6-3">
                <text:number> b. </text:number>
                <text:p text:style-name="al">Dit beleid treedt in werking op de dag na bekendmaking. </text:p>
              </text:list-item>
              <text:list-item text:style-override="id1-3-2-2-6-4">
                <text:number> c. </text:number>
                <text:p text:style-name="al">Voor AED’s die al vóór de inwerkingtreding van deze beleidsregel ter beschikking zijn gesteld, worden de voorwaarden uit deze beleidsregel ook toegepast. </text:p>
              </text:list-item>
            </text:list>
          </text:section>
        </text:section>
        <text:section text:name="regeling-sluiting_id1-3-2-3" text:style-name="regeling-sluiting">
          <text:section text:name="ondertekening_id1-3-2-3-1">
            <text:p><text:span text:style-name="functie">Aldus vastgesteld in de vergadering van burgemeester en wethouders van 6 mei 2025.</text:span></text:p>
          </text:section>
          <text:section text:name="ondertekening_id1-3-2-3-2">
            <text:p><text:span text:style-name="functie"/></text:p>
            <text:p><text:span text:style-name="functie">Burgemeester en wethouders van de gemeente West Betuwe</text:span></text:p>
          </text:section>
          <text:section text:name="ondertekening_id1-3-2-3-3">
            <text:p><text:span text:style-name="functie"/></text:p>
            <text:p><text:span text:style-name="functie">de secretaris,</text:span></text:p>
            <text:p><text:span text:style-name="functie">…………………….</text:span></text:p>
            <text:p><text:span text:style-name="functie">de burgemeester,</text:span></text:p>
            <text:p><text:span text:style-name="functie">…………………..</text:span></text:p>
          </text:section>
        </text:section>
        <text:section text:name="nota-toelichting_id1-3-2-4" text:style-name="nota-toelichting">
          <text:p text:style-name="kop_level0"><text:span text:style-name="label"/> <text:span text:style-name="nr"/> Toelichting </text:p>
          <text:p text:style-name="al">Het sluiten van een overeenkomst om een AED in bruikleen te geven, is een privaatrechtelijke rechtshandeling waartoe het college van burgemeester en wethouders bevoegd is te besluiten op grond van artikel 160, eerste lid, onder e van de Gemeentewet. </text:p>
          <text:p text:style-name="al">De gemeente handelt hierin als rechtspersoon in de zin van artikel 2:1, eerste lid van het Burgerlijk Wetboek.</text:p>
          <text:p text:style-name="al"/>
          <text:p text:style-name="al">Omdat het college bevoegd is om besluiten te nemen over de bruikleen, kan het daarvoor beleid opstellen. De beslissingen over het toe- of afwijzen van een verzoek voor een AED zijn vanwege de privaatrechtelijke aard niet vatbaar voor bezwaar of beroep bij de bestuursrech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047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7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7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West Betuwe</meta:user-defined>
    <meta:user-defined meta:name="OVERHEID.Informatietype/DC.type">officiële publicatie</meta:user-defined>
    <meta:user-defined meta:name="OVERHEIDop.Rubriek/DC.type">beleidsregel</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DC.source">artikel 4:81 van de Algemene wet bestuursrecht]|[1.0:c:BWBR0005537&amp;artikel=4%3A81&amp;g=2025-04-04</meta:user-defined>
    <meta:user-defined meta:name="DC.source">artikel 160, eerste lid, van de Gemeentewet]|[1.0:c:BWBR0005416&amp;artikel=160&amp;lid=1&amp;g=2025-02-12</meta:user-defined>
    <meta:user-defined meta:name="DCTERMS.alternative">Beleidsregel AED gemeente West Betuwe</meta:user-defined>
    <dc:language>nl</dc:language>
    <meta:user-defined meta:name="OVERHEIDop.locatietype/OVERHEIDop.gebiedsmarkering">Gemeente</meta:user-defined>
    <meta:user-defined meta:name="DC.title">Beleidsregel AED gemeente West Betuwe</meta:user-defined>
    <meta:user-defined meta:name="DCTERMS.W3CDTF/DCTERMS.available">2025-05-30</meta:user-defined>
    <meta:user-defined meta:name="DCTERMS.W3CDTF/OVERHEIDop.jaargang">2025</meta:user-defined>
    <meta:user-defined meta:name="OVERHEIDop.publicationIssue">230472</meta:user-defined>
    <meta:user-defined meta:name="OVERHEIDop.betreftRegeling">CVDR739743_1</meta:user-defined>
    <meta:user-defined meta:name="xs:date/OVERHEIDop.startdatum">2025-05-31</meta:user-defined>
    <meta:user-defined meta:name="OVERHEIDop.GmbID/DC.identifier">gmb-2025-230472</meta:user-defined>
    <meta:user-defined meta:name="OVERHEIDop.versieInformatie"/>
  </office:meta>
</office:document-meta>
</file>