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en nieuw bouwen van bestaande clubgebouw hondendressuur Didam, Beekseweg ongenummerd DDMOO-O-849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slopen en nieuw bouwen van bestaande clubgebouw hondendressuur Didam op locatie Beekseweg ongenummerd DDMOO-O-849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07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6 jan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04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9</meta:user-defined>
    <meta:user-defined meta:name="DCTERMS.abstract">Betreft: aanvraag op locatie Beekseweg ongenummerd DDMOO-O-849 Didam</meta:user-defined>
    <dc:language>nl</dc:language>
    <meta:user-defined meta:name="OVERHEIDop.locatietype/OVERHEIDop.gebiedsmarkering">Vlak</meta:user-defined>
    <meta:user-defined meta:name="DC.title">Aanvraag vergunning voor het slopen en nieuw bouwen van bestaande clubgebouw hondendressuur Didam, Beekseweg ongenummerd DDMOO-O-849 Dida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047</meta:user-defined>
    <meta:user-defined meta:name="OVERHEIDop.GmbID/DC.identifier">gmb-2025-23047</meta:user-defined>
    <meta:user-defined meta:name="OVERHEIDop.versieInformatie"/>
  </office:meta>
</office:document-meta>
</file>