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gevels op de begane grond en 1e verdieping - Kerkstraat 100, en Kerk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5</text:p>
            <text:p text:style-name="common-al">
            <text:span text:style-name="nadrukvet">Omschrijving:</text:span> het wijzigen van de gevels op de begane grond en 1e verdieping</text:p>
            <text:p text:style-name="common-al">
            <text:span text:style-name="nadrukvet">Locatie:</text:span> Kerkstraat 100, en Kerkstraat 9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4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21</meta:user-defined>
    <meta:user-defined meta:name="DCTERMS.abstract">Gemeente Almere - aanvraag omgevingsvergunning - het wijzigen van de gevels op de begane grond en 1e verdieping - Kerkstraat 100, en Kerkstraat 98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gevels op de begane grond en 1e verdieping - Kerkstraat 100, en Kerkstraat 9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65</meta:user-defined>
    <meta:user-defined meta:name="OVERHEIDop.GmbID/DC.identifier">gmb-2025-230465</meta:user-defined>
    <meta:user-defined meta:name="OVERHEIDop.versieInformatie"/>
  </office:meta>
</office:document-meta>
</file>