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koetweg 12, 4458NH 's-Heer Arendskerke - Verlengen beslistermijn omgevingsvergunning voor het slopen van bestaande woning en realiseren van een woning i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slopen van bestaande woning en realiseren van een woning in bestaande schuur op de locatie Meerkoetweg 12, 4458NH 's-Heer Arendskerke. De aanvraag is geregistreerd onder zaaknummer Z2025-0000071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4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0710</meta:user-defined>
    <meta:user-defined meta:name="DCTERMS.abstract">Meerkoetweg 12, 4458NH 's-Heer Arendskerke - Verlengen beslistermijn omgevingsvergunning voor het slopen van bestaande woning en realiseren van een woning in bestaande schuur</meta:user-defined>
    <dc:language>nl</dc:language>
    <meta:user-defined meta:name="OVERHEIDop.locatietype/OVERHEIDop.gebiedsmarkering">Vlak</meta:user-defined>
    <meta:user-defined meta:name="DC.title">Meerkoetweg 12, 4458NH 's-Heer Arendskerke - Verlengen beslistermijn omgevingsvergunning voor het slopen van bestaande woning en realiseren van een woning in bestaande schuur</meta:user-defined>
    <meta:user-defined meta:name="DCTERMS.W3CDTF/DCTERMS.available">2025-05-27</meta:user-defined>
    <meta:user-defined meta:name="DCTERMS.W3CDTF/OVERHEIDop.jaargang">2025</meta:user-defined>
    <meta:user-defined meta:name="OVERHEIDop.publicationIssue">230464</meta:user-defined>
    <meta:user-defined meta:name="OVERHEIDop.GmbID/DC.identifier">gmb-2025-230464</meta:user-defined>
    <meta:user-defined meta:name="OVERHEIDop.versieInformatie"/>
  </office:meta>
</office:document-meta>
</file>