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het woonhuis, Eksterlaan 2 5613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79 </text:p>
            <text:p text:style-name="common-al"> Omschrijving: verbouwen en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sterlaan 2 5613CE Eindhoven</text:p>
              </text:list-item>
            </text:list>
            <text:p text:style-name="common-al"> Datum ontvangst: 2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79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woonhuis, Eksterlaan 2 5613CE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61</meta:user-defined>
    <meta:user-defined meta:name="OVERHEIDop.GmbID/DC.identifier">gmb-2025-230461</meta:user-defined>
    <meta:user-defined meta:name="OVERHEIDop.versieInformatie"/>
  </office:meta>
</office:document-meta>
</file>