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amsterweg 53 in Oo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3 mei 2025 een besluit genomen op de aanvraag met zaaknummer Z2025-00001475 voor het aanleggen van een paardenbak op de locatie Damsterweg 53 in Oosterwijtwerd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045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5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5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75</meta:user-defined>
    <meta:user-defined meta:name="DCTERMS.abstract">23 mei 2025 verleend voor het aanleggen van een paardenbak op de locatie Damsterweg 53 in Oosterwijtwerd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Damsterweg 53 in Oosterwijtwerd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0458</meta:user-defined>
    <meta:user-defined meta:name="OVERHEIDop.GmbID/DC.identifier">gmb-2025-230458</meta:user-defined>
    <meta:user-defined meta:name="OVERHEIDop.versieInformatie"/>
  </office:meta>
</office:document-meta>
</file>