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 en restaureren van de schuurberg aan de Maasdijk 16 in Nederhemert. Zaaknummer: ODR24164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05-2025 een omgevingsvergunning voor het verbouwen van de woning en restaureren van de schuurberg op het adres Maasdijk 16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45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40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van de woning en restaureren van de schuurberg aan de Maasdijk 16 in Nederhemert. Zaaknummer: ODR2416400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457</meta:user-defined>
    <meta:user-defined meta:name="OVERHEIDop.GmbID/DC.identifier">gmb-2025-230457</meta:user-defined>
    <meta:user-defined meta:name="OVERHEIDop.versieInformatie"/>
  </office:meta>
</office:document-meta>
</file>