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een naamswijziging van een tankstation op Grutbroek nabij 38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Grutbroek nabij 38 in Doetinchem</text:p>
            <text:p text:style-name="common-al">Omschrijving: naamswijziging van een tankstation</text:p>
            <text:p text:style-name="common-al">Dossiernummer: 2025IP0408 (milieu)</text:p>
            <text:p text:style-name="common-al">Datum verzending: 23 april 2025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45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5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accepteerde melding voor een naamswijziging van een tankstation op Grutbroek nabij 38 Doet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55</meta:user-defined>
    <meta:user-defined meta:name="OVERHEIDop.GmbID/DC.identifier">gmb-2025-230455</meta:user-defined>
    <meta:user-defined meta:name="OVERHEIDop.versieInformatie"/>
  </office:meta>
</office:document-meta>
</file>