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emeentelijk monument Kelvinstraat 1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mei 2025, gelet op het bepaalde in de Erfgoedverordening 2010, besloten het besluit kenbaar te maken het voormalige hoofdkantoor Reef, nu in gebruik als kantoorgebouw, gevestigd aan de Kelvinstraat 1 en kadastraal bekend Gemeente Oldenzaal ODZ00 E1553, aan te wijzen als gemeentelijk monument. Het besluit is verzonden op 21 mei 2025.</text:p>
            <text:p text:style-name="common-al">Belanghebbenden kunnen binnen 6 weken een gemotiveerd bezwaarschrift indienen. De termijn van 6 weken gaat in op de dag na verzending van het besluit. U kunt het bezwaarschrift per post aan het college van burgemeester en wethouders sturen: Postbus 354, 7570 AJ in Oldenzaal. U kunt ook digitaal bezwaar maken via <text:a xlink:href="https://eur05.safelinks.protection.outlook.com/?url=http%3A%2F%2Fwww.oldenzaal.nl%2Fbezwaar-maken&amp;data=05%7C02%7Cj.frielinck%40oldenzaal.nl%7C69ae57a327df40afd34908dc6528445a%7Cd0a4bece26a74659a7e6e4e3b59ea5ff%7C0%7C0%7C638496470835688701%7CUnknown%7CTWFpbGZsb3d8eyJWIjoiMC4wLjAwMDAiLCJQIjoiV2luMzIiLCJBTiI6Ik1haWwiLCJXVCI6Mn0%3D%7C0%7C%7C%7C&amp;sdata=WOKbodNlbRyRuoUIzPb%2BwjcSJfUODZhsbMWLGTp9BbQ%3D&amp;reserved=0" xlink:type="simple"><text:span text:style-name="nadrukondlijn">www.oldenzaal.nl/bezwaar-maken</text:span></text:a>. Daarvoor moet u wel digitale handtekening (DigiD) hebben. Als u met DigiD inlogt, kunt u het bezwaarschrift digitaal invullen. Gelijktijdig kunt u bij de voorzieningenrechter van de rechtbank Overijssel een verzoek om voorlopige voorziening of schorsing doen. U kunt dit verzoek sturen naar: Postbus 10067, 8000 GB in Zwolle. Een verzoek om voorlopige voorziening kunt u ook digitaal indienen via <text:a xlink:href="https://eur05.safelinks.protection.outlook.com/?url=http%3A%2F%2Floket.rechtspraak.nl%2Fbestuursrecht&amp;data=05%7C02%7Cj.frielinck%40oldenzaal.nl%7C69ae57a327df40afd34908dc6528445a%7Cd0a4bece26a74659a7e6e4e3b59ea5ff%7C0%7C0%7C638496470835695191%7CUnknown%7CTWFpbGZsb3d8eyJWIjoiMC4wLjAwMDAiLCJQIjoiV2luMzIiLCJBTiI6Ik1haWwiLCJXVCI6Mn0%3D%7C0%7C%7C%7C&amp;sdata=89UWZof%2FpbvMuayn4Qq6smSUB2Zh7JBzXK0Yj%2F8Xyhc%3D&amp;reserved=0" xlink:type="simple"><text:span text:style-name="nadrukondlijn">http://loket.rechtspraak.nl/bestuursrecht</text:span></text:a>. Daarvoor moet u wel een digitale handtekening (DigiD) hebben. Kijk op de website voor de voorwaarden. Voor het in behandeling nemen van zo’n verzoek betaalt u griffierechten.</text:p>
            <text:p text:style-name="last-al">
            <text:span text:style-name="nadrukvet">Meer informatie:</text:span> Domein Ruimte, team Ontwikkeling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045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5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5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wijzing gemeentelijk monument Kelvinstraat 1 in Oldenzaal</meta:user-defined>
    <meta:user-defined meta:name="DCTERMS.W3CDTF/DCTERMS.available">2025-05-28</meta:user-defined>
    <meta:user-defined meta:name="DCTERMS.W3CDTF/OVERHEIDop.jaargang">2025</meta:user-defined>
    <meta:user-defined meta:name="OVERHEIDop.publicationIssue">230454</meta:user-defined>
    <meta:user-defined meta:name="OVERHEIDop.GmbID/DC.identifier">gmb-2025-230454</meta:user-defined>
    <meta:user-defined meta:name="OVERHEIDop.versieInformatie"/>
  </office:meta>
</office:document-meta>
</file>