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Pre Pinkster Party op 6 en 7 juni 2025 in het weiland aan Stadslaa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Pre Pinkster Party op 6 en 7 juni 2025 in het weiland aan de Stadslaan, verzonden 20 me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04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Pre Pinkster Party op 6 en 7 juni 2025 in het weiland aan Stadslaan te Hattem</meta:user-defined>
    <meta:user-defined meta:name="DCTERMS.W3CDTF/DCTERMS.available">2025-05-28</meta:user-defined>
    <meta:user-defined meta:name="DCTERMS.W3CDTF/OVERHEIDop.jaargang">2025</meta:user-defined>
    <meta:user-defined meta:name="OVERHEIDop.publicationIssue">230453</meta:user-defined>
    <meta:user-defined meta:name="OVERHEIDop.GmbID/DC.identifier">gmb-2025-230453</meta:user-defined>
    <meta:user-defined meta:name="OVERHEIDop.versieInformatie"/>
  </office:meta>
</office:document-meta>
</file>