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Nieuwe Emmasingel 15A 5611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3970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e Emmasingel 15A 5611AM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3-05-2025 </text:p>
            <text:p text:style-name="common-al"> Heeft u direct belang bij deze beslissing? Dan kunt u binnen zes weken, na 23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0452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45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45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970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hoogwerker, Nieuwe Emmasingel 15A 5611AM Eindhov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452</meta:user-defined>
    <meta:user-defined meta:name="OVERHEIDop.GmbID/DC.identifier">gmb-2025-230452</meta:user-defined>
    <meta:user-defined meta:name="OVERHEIDop.versieInformatie"/>
  </office:meta>
</office:document-meta>
</file>