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/renovatie/inpandige wijzigingen processing zaadveredelingsbedrijf, Napoleonsweg 152, 6083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/renovatie/inpandige wijzigingen processing zaadveredelingsbedrijf op locatie Napoleonsweg 152, 6083AB Nunhem.</text:p>
            <text:p text:style-name="common-al">De omgevingsvergunning is geregistreerd onder zaaknummer Z2024-00000962. Het besluit is op 16 januar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04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62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/renovatie/inpandige wijzigingen processing zaadveredelingsbedrijf, Napoleonsweg 152, 6083AB Nunhe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045</meta:user-defined>
    <meta:user-defined meta:name="OVERHEIDop.GmbID/DC.identifier">gmb-2025-23045</meta:user-defined>
    <meta:user-defined meta:name="OVERHEIDop.versieInformatie"/>
  </office:meta>
</office:document-meta>
</file>