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UITENPLANSE OMGEVINGSACTIVITEIT, RUIMTELIJK EN TECHNISCH BOUWEN – JOHN F. KENNEDYLAAN 2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 John F. Kennedylaan 2 Vught, realiseren van een opbouw en het doorbreken van dragende muren, Z25-288832</text:p>
            <text:p text:style-name="common-al"/>
            <text:p text:style-name="common-al">De vergunning is verzonden op 21 mei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3044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44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44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UITENPLANSE OMGEVINGSACTIVITEIT, RUIMTELIJK EN TECHNISCH BOUWEN – JOHN F. KENNEDYLAAN 2 VUGHT</meta:user-defined>
    <meta:user-defined meta:name="DCTERMS.W3CDTF/DCTERMS.available">2025-05-28</meta:user-defined>
    <meta:user-defined meta:name="DCTERMS.W3CDTF/OVERHEIDop.jaargang">2025</meta:user-defined>
    <meta:user-defined meta:name="OVERHEIDop.publicationIssue">230446</meta:user-defined>
    <meta:user-defined meta:name="OVERHEIDop.GmbID/DC.identifier">gmb-2025-230446</meta:user-defined>
    <meta:user-defined meta:name="OVERHEIDop.versieInformatie"/>
  </office:meta>
</office:document-meta>
</file>