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CMH Muziek Borrels &amp; Bites op 4 juli 2025 op het Tinneplei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CMH Muziek Borrels &amp; Bites op 4 juli 2025 op het Tinneplein, verzonden 19 mei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3044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4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4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CMH Muziek Borrels &amp; Bites op 4 juli 2025 op het Tinneplein te Hattem</meta:user-defined>
    <meta:user-defined meta:name="DCTERMS.W3CDTF/DCTERMS.available">2025-05-28</meta:user-defined>
    <meta:user-defined meta:name="DCTERMS.W3CDTF/OVERHEIDop.jaargang">2025</meta:user-defined>
    <meta:user-defined meta:name="OVERHEIDop.publicationIssue">230444</meta:user-defined>
    <meta:user-defined meta:name="OVERHEIDop.GmbID/DC.identifier">gmb-2025-230444</meta:user-defined>
    <meta:user-defined meta:name="OVERHEIDop.versieInformatie"/>
  </office:meta>
</office:document-meta>
</file>