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eutenaken 56, 6278NB Beut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is een aanvraag ontvangen voor het kappen van 5 bomen op de locatie Beutenaken 56, 6278NB Beutenaken. De aanvraag is geregistreerd onder zaaknummer Z2025-00000400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3044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4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4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00</meta:user-defined>
    <meta:user-defined meta:name="DCTERMS.abstract">Betreft: Aanvraag op locatie Beutenaken 56, 6278NB Beutena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Beutenaken 56, 6278NB Beutenak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443</meta:user-defined>
    <meta:user-defined meta:name="OVERHEIDop.GmbID/DC.identifier">gmb-2025-230443</meta:user-defined>
    <meta:user-defined meta:name="OVERHEIDop.versieInformatie"/>
  </office:meta>
</office:document-meta>
</file>