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ntrekking MBA, Breihutterweg 6 Kootwijkerbroek, intrekken milieuvergun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aanvraag voor het intrekken van een al verleende omgevingsvergunning voor een milieubelastende activiteit ontvangen. Het zaaknummer is 2025W1058.</text:p>
            <text:p text:style-name="common-al">
            <text:span text:style-name="nadrukvet">Waarom publiceert de gemeente Barneveld dit bericht?</text:span>
          </text:p>
            <text:p text:style-name="common-al">Een aanvraag voor het intrekken van een omgevingsvergunning voor een milieubelastende activiteit wordt bij de gemeente Barneveld aangevraagd om een al verleende vergunning in te trekken. Met dit bericht laat de gemeente Barneveld u weten dat er misschien iets verandert in uw omgeving. Dan kunt u op tijd reageren als u het hier niet mee eens bent.</text:p>
            <text:p text:style-name="common-al">
            <text:span text:style-name="nadrukvet">Wanneer neemt de gemeente Barneveld een besluit over de aanvraag van de vergunning?</text:span>
          </text:p>
            <text:p text:style-name="common-al">De gemeente Barneveld heeft de aanvraag voor het intrekken van een vergunning ontvangen op 22 mei 2025. De gemeente Barneveld neemt daarover waarschijnlijk binnen 8 weken na 22 mei 2025 een besluit. Als er een besluit op de aanvraag is genomen, publiceert de gemeente Barneveld een nieuw bericht. Vanaf dat moment kunt u de documenten met informatie over de aanvraag en het besluit bekijken en een bezwaar indienen. U kunt nu nog geen bezwaar indienen.</text:p>
            <text:p text:style-name="common-al">
            <text:span text:style-name="nadrukvet">Heeft u vragen over de aanvraag van de vergunning?</text:span>
          </text:p>
            <text:p text:style-name="last-al">U kunt nu alvast de aanvraag voor het intrekken van de vergunning bekijken en hierover vragen stellen. Hiervoor kunt u bellen met de gemeente Barneveld. Dit kan via het telefoonnummer 14 03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043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3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3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ntrekking MBA, Breihutterweg 6 Kootwijkerbroek, intrekken milieuvergunning.</meta:user-defined>
    <meta:user-defined meta:name="DCTERMS.W3CDTF/DCTERMS.available">2025-05-27</meta:user-defined>
    <meta:user-defined meta:name="DCTERMS.W3CDTF/OVERHEIDop.jaargang">2025</meta:user-defined>
    <meta:user-defined meta:name="OVERHEIDop.publicationIssue">230438</meta:user-defined>
    <meta:user-defined meta:name="OVERHEIDop.GmbID/DC.identifier">gmb-2025-230438</meta:user-defined>
    <meta:user-defined meta:name="OVERHEIDop.versieInformatie"/>
  </office:meta>
</office:document-meta>
</file>