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Garderbroekerweg 196 en 198 Kootwijkerbroek, intrekken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aanvraag voor het intrekken van een al verleende omgevingsvergunning voor een milieubelastende activiteit ontvangen. Het zaaknummer is 2025W1057.</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Dan kunt u op tijd reageren als u het hier niet mee eens bent.</text:p>
            <text:p text:style-name="common-al">
            <text:span text:style-name="nadrukvet">Wanneer neemt de gemeente Barneveld een besluit over de aanvraag van de vergunning?</text:span>
          </text:p>
            <text:p text:style-name="common-al">De gemeente Barneveld heeft de aanvraag voor het intrekken van een vergunning ontvangen op 22 mei 2025. De gemeente Barneveld neemt daarover waarschijnlijk binnen 8 weken na 22 mei 2025 een besluit. Als er een besluit op de aanvraag is genomen, publiceert de gemeente Barneveld een nieuw bericht. Vanaf dat moment kunt u de documenten met informatie over de aanvraag en het besluit bekijken en een bezwaar indienen. U kunt nu nog geen bezwaar indienen.</text:p>
            <text:p text:style-name="common-al">
            <text:span text:style-name="nadrukvet">Heeft u vragen over de aanvraag van de vergunning?</text:span>
          </text:p>
            <text:p text:style-name="last-al">U kunt nu alvast de aanvraag voor het intrekken van de vergunning bekijken en hierover vragen stellen. Hiervoor kunt u bellen met de gemeente Barneveld. Dit kan via het telefoonnummer 14 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43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3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3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Garderbroekerweg 196 en 198 Kootwijkerbroek, intrekken milieuvergunning.</meta:user-defined>
    <meta:user-defined meta:name="DCTERMS.W3CDTF/DCTERMS.available">2025-05-27</meta:user-defined>
    <meta:user-defined meta:name="DCTERMS.W3CDTF/OVERHEIDop.jaargang">2025</meta:user-defined>
    <meta:user-defined meta:name="OVERHEIDop.publicationIssue">230437</meta:user-defined>
    <meta:user-defined meta:name="OVERHEIDop.GmbID/DC.identifier">gmb-2025-230437</meta:user-defined>
    <meta:user-defined meta:name="OVERHEIDop.versieInformatie"/>
  </office:meta>
</office:document-meta>
</file>