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grietlaan 4 Voorthuiz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43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3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3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grietlaan 4 Voorthuizen, het verwijderen van asbesthoudend materiaal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31</meta:user-defined>
    <meta:user-defined meta:name="OVERHEIDop.GmbID/DC.identifier">gmb-2025-230431</meta:user-defined>
    <meta:user-defined meta:name="OVERHEIDop.versieInformatie"/>
  </office:meta>
</office:document-meta>
</file>