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veenseweg 0 Stroe, asfaltonderhoud en aanvullen b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veenseweg 0 Stroe, asfaltonderhoud en aanvullen berm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30</meta:user-defined>
    <meta:user-defined meta:name="OVERHEIDop.GmbID/DC.identifier">gmb-2025-230430</meta:user-defined>
    <meta:user-defined meta:name="OVERHEIDop.versieInformatie"/>
  </office:meta>
</office:document-meta>
</file>