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etkamperweg 0 Stroe, asfaltonderhoud en aanvullen b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42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2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etkamperweg 0 Stroe, asfaltonderhoud en aanvullen berm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29</meta:user-defined>
    <meta:user-defined meta:name="OVERHEIDop.GmbID/DC.identifier">gmb-2025-230429</meta:user-defined>
    <meta:user-defined meta:name="OVERHEIDop.versieInformatie"/>
  </office:meta>
</office:document-meta>
</file>