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utzagersweg 0 Kootwijk, asfaltonderhoud en afwerken bermen (Houtzagersweg en Kerkhofwe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2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42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utzagersweg 0 Kootwijk, asfaltonderhoud en afwerken bermen (Houtzagersweg en Kerkhofweg)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27</meta:user-defined>
    <meta:user-defined meta:name="OVERHEIDop.GmbID/DC.identifier">gmb-2025-230427</meta:user-defined>
    <meta:user-defined meta:name="OVERHEIDop.versieInformatie"/>
  </office:meta>
</office:document-meta>
</file>