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626, Italiëlaan 25 563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626 </text:p>
            <text:p text:style-name="common-al"> Omschrijving: voorheen samengevoegde woning weer splitsen in 2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taliëlaan 25 5632T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2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6</meta:user-defined>
    <meta:user-defined meta:name="DCTERMS.abstract">voorheen samengevoegde woning weer splitsen in 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626, Italiëlaan 25 5632TA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25</meta:user-defined>
    <meta:user-defined meta:name="OVERHEIDop.GmbID/DC.identifier">gmb-2025-230425</meta:user-defined>
    <meta:user-defined meta:name="OVERHEIDop.versieInformatie"/>
  </office:meta>
</office:document-meta>
</file>