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colaas Beetsstraat 33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90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0424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42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42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colaas Beetsstraat 33 Barneveld, het verwijderen van asbesthoudende materialen.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424</meta:user-defined>
    <meta:user-defined meta:name="OVERHEIDop.GmbID/DC.identifier">gmb-2025-230424</meta:user-defined>
    <meta:user-defined meta:name="OVERHEIDop.versieInformatie"/>
  </office:meta>
</office:document-meta>
</file>