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nzeweg 12 Barneveld, opslaan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42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2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2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nzeweg 12 Barneveld, opslaan gevaarlijke stoff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21</meta:user-defined>
    <meta:user-defined meta:name="OVERHEIDop.GmbID/DC.identifier">gmb-2025-230421</meta:user-defined>
    <meta:user-defined meta:name="OVERHEIDop.versieInformatie"/>
  </office:meta>
</office:document-meta>
</file>