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MC Handbalvereniging, Kloosterweg 2 in Raamsdonksveer.</text:p>
              </text:list-item>
            </text:list>
            <text:p text:style-name="last-al">De festiviteit vindt plaats op 23 augustus 2025 van 08.30 tot 0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04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419</meta:user-defined>
    <meta:user-defined meta:name="OVERHEIDop.GmbID/DC.identifier">gmb-2025-230419</meta:user-defined>
    <meta:user-defined meta:name="OVERHEIDop.versieInformatie"/>
  </office:meta>
</office:document-meta>
</file>