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eurtschipper 3 Nijkerk, opslag gevaarlijke goe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87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30412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412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eurtschipper 3 Nijkerk, opslag gevaarlijke goederen.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412</meta:user-defined>
    <meta:user-defined meta:name="OVERHEIDop.GmbID/DC.identifier">gmb-2025-230412</meta:user-defined>
    <meta:user-defined meta:name="OVERHEIDop.versieInformatie"/>
  </office:meta>
</office:document-meta>
</file>