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regels voor het omzetten van agrarische bedrijfswoning naar woondoeleinde aan de Insteek 83, 2771 AA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regels voor  omzetten van agrarische bedrijfswoning naar woondoeleinde aan Insteek 83, 2771 AA Boskoop, geregistreerd onder nr. 0484352233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1-2025. De gemeente neemt daarover waarschijnlijk voor 13-03-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041</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1</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1</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22339</meta:user-defined>
    <meta:user-defined meta:name="DCTERMS.abstract">Aanvraag vergunning voor het afwijken regels voor het omzetten van agrarische bedrijfswoning naar woondoeleinde aan de  Insteek 83, 2771 AA Boskoop</meta:user-defined>
    <dc:language>nl</dc:language>
    <meta:user-defined meta:name="OVERHEIDop.locatietype/OVERHEIDop.gebiedsmarkering">Punt</meta:user-defined>
    <meta:user-defined meta:name="DC.title">Aanvraag vergunning voor het afwijken regels voor het omzetten van agrarische bedrijfswoning naar woondoeleinde aan de Insteek 83, 2771 AA Boskoop</meta:user-defined>
    <meta:user-defined meta:name="DCTERMS.W3CDTF/DCTERMS.available">2025-01-20</meta:user-defined>
    <meta:user-defined meta:name="DCTERMS.W3CDTF/OVERHEIDop.jaargang">2025</meta:user-defined>
    <meta:user-defined meta:name="OVERHEIDop.publicationIssue">23041</meta:user-defined>
    <meta:user-defined meta:name="OVERHEIDop.GmbID/DC.identifier">gmb-2025-23041</meta:user-defined>
    <meta:user-defined meta:name="OVERHEIDop.versieInformatie"/>
  </office:meta>
</office:document-meta>
</file>