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llenbroekerweg 104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5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040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0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0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llenbroekerweg 104 Barneveld, het verwijderen van asbesthoudende materialen.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408</meta:user-defined>
    <meta:user-defined meta:name="OVERHEIDop.GmbID/DC.identifier">gmb-2025-230408</meta:user-defined>
    <meta:user-defined meta:name="OVERHEIDop.versieInformatie"/>
  </office:meta>
</office:document-meta>
</file>