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stertlanden 150, 7542 L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3 mei 2025 een besluit genomen op de aanvraag met zaaknummer 0153Z2025051900013 voor het plaatsen van een carport op de locatie Vastertlanden 150, 7542 L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4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1900013</meta:user-defined>
    <dc:language>nl</dc:language>
    <meta:user-defined meta:name="DC.title">Besluit omgevingsvergunning buitenplans (BOPA) Vastertlanden 150, 7542 LE Enschede</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507</meta:user-defined>
    <meta:user-defined meta:name="OVERHEIDop.publicationIssue">230407</meta:user-defined>
    <meta:user-defined meta:name="OVERHEIDop.GmbID/DC.identifier">gmb-2025-230407</meta:user-defined>
    <meta:user-defined meta:name="OVERHEIDop.versieInformatie"/>
  </office:meta>
</office:document-meta>
</file>