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13 appartementen en 2 commerciële units en aanleg van in-uitrit, Dorpsplein 6 - 8, 4424 C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13 appartementen en 2 commerciële units en aanleg van in-uitrit op locatie Dorpsplein 6 - 8, 4424 CA in Wemeldinge.</text:p>
            <text:p text:style-name="common-al">Het besluit is op 23 mei 2025 verstuurd aan de initiatiefnemer.</text:p>
            <text:p text:style-name="common-al">Het betreft de volgende activiteit(en):</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item text:style-override="id1-3-2-1-1-4-3">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3</meta:user-defined>
    <meta:user-defined meta:name="DCTERMS.abstract">Betreft:  Besluit op locatie Dorpsplein 6 - 8, 4424 CA in Wemeldinge</meta:user-defined>
    <dc:language>nl</dc:language>
    <meta:user-defined meta:name="OVERHEIDop.locatietype/OVERHEIDop.gebiedsmarkering">Punt</meta:user-defined>
    <meta:user-defined meta:name="DC.title">Kennisgeving voor het bouwen van 13 appartementen en 2 commerciële units en aanleg van in-uitrit, Dorpsplein 6 - 8, 4424 CA in Wemeldinge</meta:user-defined>
    <meta:user-defined meta:name="DCTERMS.W3CDTF/DCTERMS.available">2025-05-27</meta:user-defined>
    <meta:user-defined meta:name="DCTERMS.W3CDTF/OVERHEIDop.jaargang">2025</meta:user-defined>
    <meta:user-defined meta:name="OVERHEIDop.publicationIssue">230398</meta:user-defined>
    <meta:user-defined meta:name="OVERHEIDop.GmbID/DC.identifier">gmb-2025-230398</meta:user-defined>
    <meta:user-defined meta:name="OVERHEIDop.versieInformatie"/>
  </office:meta>
</office:document-meta>
</file>